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4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пвц цев, коса рачва, лук, редуцир, ревизиј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3.2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4</text:span><text:span text:style-name="T16">.08. до <text:s/></text:span><text:span text:style-name="T18">16</text:span><text:span text:style-name="T16">.08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197082610955003164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7</meta:editing-cycles>
    <meta:print-date>2024-05-29T10:26:12.87</meta:print-date>
    <meta:creation-date>2023-02-02T10:19:00</meta:creation-date>
    <dc:date>2024-08-14T12:03:43.52</dc:date>
    <meta:editing-duration>PT7H43M9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2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